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fo:color="#0000ff" style:font-name="Arial"/>
    </style:style>
    <style:style style:name="P4" style:family="paragraph" style:parent-style-name="Standard">
      <style:text-properties fo:color="#000000" style:font-name="Arial"/>
    </style:style>
    <style:style style:name="P5" style:family="paragraph" style:parent-style-name="Standard">
      <style:text-properties fo:color="#000000" style:font-name="Arial" fo:font-weight="bold" style:font-weight-asian="bold" style:font-weight-complex="bold"/>
    </style:style>
    <style:style style:name="P6" style:family="paragraph" style:parent-style-name="Standard">
      <style:text-properties fo:color="#000000" style:font-name="Arial" fo:font-weight="normal" style:font-weight-asian="normal" style:font-weight-complex="normal"/>
    </style:style>
    <style:style style:name="P7" style:family="paragraph" style:parent-style-name="Standard">
      <style:text-properties fo:color="#000000" style:font-name="Arial"/>
    </style:style>
    <style:style style:name="T1" style:family="text">
      <style:text-properties style:text-position="super 58%"/>
    </style:style>
    <style:style style:name="T2" style:family="text">
      <style:text-properties fo:color="#000000"/>
    </style:style>
    <style:style style:name="T3" style:family="text">
      <style:text-properties fo:color="#000000" style:text-position="super 58%"/>
    </style:style>
    <style:style style:name="T4" style:family="text">
      <style:text-properties fo:font-weight="bold" style:font-weight-asian="bold" style:font-weight-complex="bold"/>
    </style:style>
    <style:style style:name="T5" style:family="text">
      <style:text-properties fo:color="#0000ff"/>
    </style:style>
    <style:style style:name="T6" style:family="text">
      <style:text-properties fo:color="#0000ff" style:font-name="Arial"/>
    </style:style>
    <style:style style:name="T7" style:family="text">
      <style:text-properties fo:font-weight="normal" style:font-weight-asian="normal" style:font-weight-complex="normal"/>
    </style:style>
    <style:style style:name="T8" style:family="text">
      <style:text-properties style:font-name="Arial"/>
    </style:style>
    <style:style style:name="T9" style:family="text">
      <style:text-properties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glesey Plants in 2018</text:p>
      <text:p text:style-name="P1"/>
      <text:p text:style-name="P1">This is partly a record of interesting plants found and also a note about the 12 Flora Group meetings organised by Nigel Brown.</text:p>
      <text:p text:style-name="P1"/>
      <text:p text:style-name="P1">The first Flora Group recording day was on Sunday 15<text:span text:style-name="T1">th</text:span> April at Glyn, Benllech, SH51.81, with Roger Tebbutt (landowner) joining the Group for the morning</text:p>
      <text:p text:style-name="P1"/>
      <text:p text:style-name="P1">Other Flora Group Meetings were on Saturday 28<text:span text:style-name="T1">th</text:span> April. Malltraeth, SH41.69;</text:p>
      <text:p text:style-name="P1">14<text:span text:style-name="T1">th</text:span> May, Llanddwyn, SH38.62, 38.63, 39.62, 39.63 &amp; 41.64.</text:p>
      <text:p text:style-name="P1">15<text:span text:style-name="T1">th</text:span> May, Llaneilian, SH47.92 &amp; 48.92 .</text:p>
      <text:p text:style-name="P1">16<text:span text:style-name="T1">th</text:span> May, Valley Lakes, SH31.75, 31.76</text:p>
      <text:p text:style-name="P1"><text:span text:style-name="T2">17</text:span><text:span text:style-name="T3">th</text:span><text:span text:style-name="T2"> May, Tywyn Trewan Common, SH32.75 &amp; 32.76.</text:span></text:p>
      <text:p text:style-name="P1">26<text:span text:style-name="T1">th</text:span> June &amp; 2<text:span text:style-name="T1">nd</text:span> July, Tan Dinas, SH58.81, 58.82 &amp; 59.82. </text:p>
      <text:p text:style-name="P1">27<text:span text:style-name="T1">th</text:span> July, Fagwyr Bach, Talwrn, SH48.79.</text:p>
      <text:p text:style-name="P1">6<text:span text:style-name="T1">th</text:span> August, Inland Sea, Four Mile Bridge, SH27.78 &amp; 27.79. </text:p>
      <text:p text:style-name="P1">29<text:span text:style-name="T1">th</text:span> August, Llyn Alaw SH40.86 </text:p>
      <text:p text:style-name="P1">14<text:span text:style-name="T1">th</text:span> September, Llyn Alaw, SH38.85 &amp; 39.8.</text:p>
      <text:p text:style-name="P1">5<text:span text:style-name="T1">th</text:span> October, Lleiniog, SH61.79 &amp; 62.79.</text:p>
      <text:p text:style-name="P1"/>
      <text:p text:style-name="P1">Attendees: Nigel &amp; Caroline Brown, Ian Bonner, Charles Aron, Lesley Ball, Richard &amp; Kathryn Birch, Robbie Blackhall Miles, Les Colley, Alan Cowlishaw, Andrew Dixon, Debbie Evans, <text:s/>Sam Hawkins, Hugh Knott, Catharine Moss, Jane &amp; Ivor Rees, Jamie Robertson, Mari Roberts, Martyn Stead, Jen Towill and Barry Wrightson.</text:p>
      <text:p text:style-name="P1"/>
      <text:p text:style-name="P1">There has also been the usual welcome flow of records from individuals, headed by Debbie Evans with lists from 54 monads from 2017 and 5 from 2018 (with the promise of more to come), Ted Phenna and Ivor Rees with additions and regular updates to coastal species. </text:p>
      <text:p text:style-name="P1"/>
      <text:p text:style-name="P1">The only additions to the native taxa are <text:span text:style-name="T4">Carex x pseudoaxillaris,</text:span> the hybrid between <text:span text:style-name="T4">C.</text:span> <text:span text:style-name="T4">otrubae </text:span>(False Fox Sedge) and <text:span text:style-name="T4">C. remota</text:span> (Remote Sedge), spotted by Richard Birch in rank grassland near the mouth of the Afon Lleiniog, SH61.79 in October; and two additional Atriplex taxa.</text:p>
      <text:p text:style-name="P1"><text:span text:style-name="T4">Atriplex</text:span> <text:span text:style-name="T4">praecox </text:span>(Early Orache) was found by Ivor Rees by the shore of the Menai Strait, by Plas Penrhyn, SH45.63. This is almost opposite the site in Foryd Bay where Ivor added Early Orache to the Carnarfonshire list in 2017. Growing close to the Anglesey plants was the hybrid between <text:span text:style-name="T4">Atriplex praecox </text:span>and <text:span text:style-name="T4">A. glabriuscula</text:span> (Babington's Orache) identified with help from Paul Green, who has encountered both these taxa and the hybrid near Wexford in County Waterford.</text:p>
      <text:p text:style-name="P1">While mentioning Oraches – <text:span text:style-name="T4">Atriplex glabriuscula </text:span>has always been well recorded along the more exposed west coast and around Red Wharf Bay, but additionally this year Ivor has also found it along the more sheltered shore of the Menai Strait – from the mouth of the Braint east to Llanidan – an additional 9 monads. </text:p>
      <text:p text:style-name="P1"/>
      <text:p text:style-name="P1">Additions and reconfirmations of rare and scarce species were more numerous and included: </text:p>
      <text:p text:style-name="P1">At least 500 plants of <text:span text:style-name="T4">Teesdalia nudicaulis </text:span>(Shepherd's cress) were in evidence along sandy tracks west of Malltraeth SH40.68 in April. We could not find it at the other recent locations to the east of the village, and it has not been seen at the Aberffraw and Newborough localities for around 20 years.<text:span text:style-name="T5"> Photo.</text:span></text:p>
      <text:p text:style-name="P1"/>
      <text:p text:style-name="P1"><text:soft-page-break/><text:span text:style-name="T4">Baldellia ranunculoides ssp repens</text:span> (Lesser Water-plantain) was doing well at Llyn y Fydlyn SH29.91, despite the low water levels this summer and was also still at its only other Anglesey location at nearby Mynachdy SH30.92. Although here recent agricultural intensification has meant that some of the eutrophication sensitive plants like <text:span text:style-name="T4">Apium inundatum</text:span> (Lesser Marshwort), <text:span text:style-name="T4">Littorella uniflora </text:span>(Shoreweed) &amp; <text:span text:style-name="T4">Myriophyllum <text:s/>alterniflorum</text:span> (Alternate Water-milfoil) present in 2017 could not be found this year <text:s/>by Andy Jones.</text:p>
      <text:p text:style-name="P1"/>
      <text:p text:style-name="P1"><text:span text:style-name="T4">Bromopsis erecta</text:span> (Upright Brome) was reconfirmed by Tim Blackstock from calcareous grassland at Penmon Point SH64.81, last noted here in 1999 and not currently known from elsewhere.</text:p>
      <text:p text:style-name="P1"/>
      <text:p text:style-name="P1">The dry summer caused significant draw-down on Anglesey water bodies and this resulted in fine displays of some of the small aquatic species. At Llyn Alaw,SH38, for example in September, <text:span text:style-name="T4">Eleocharis acicularis</text:span> (Needle Spike-rush), and bot<text:span text:style-name="T4">h Elatine hexandra</text:span> (Six stamened Waterwort) &amp; <text:span text:style-name="T4">E. hydropiper</text:span> (Eight-stamened Waterwort) were locally abundant all round the reservoir. The spike-rush forming an orange/yellow band contrasting with the dark red of the waterwort. A similar display was in evidence at Cefni Reservoir, SH47.</text:p>
      <text:p text:style-name="P1"/>
      <text:p text:style-name="P1">Another benefit of the dry summer enabled Nigel Brown to explore further into the fen at Cors Goch Nature Reserve and refind a single <text:span text:style-name="T4">Osmunda regalis</text:span> (Royal Fern) with just two sterile fronds, it was last noted from here by R H Roberts as two plants in 1987.</text:p>
      <text:p text:style-name="P1">John Bratton also refound Royal Fern on the cliff near Ffynnon Eilian. SH46.93, another Dick Roberts record from 1993.</text:p>
      <text:p text:style-name="P1"/>
      <text:p text:style-name="P1">Conversly the dry summer resulted in a major reduction in the gentians on the dunes around Rhosneigr, both <text:span text:style-name="T4">Gentianella campestris </text:span>(Field Gentian) and <text:span text:style-name="T4">Gentianella amarella</text:span> (Autumn Gentian) were very scarce and <text:span text:style-name="T4">ssp. septentrionalis </text:span>of the latter species was not found at all. </text:p>
      <text:p text:style-name="P1"/>
      <text:p text:style-name="P1">The trips to Llyn Alaw enabled reconfirmation of <text:span text:style-name="T4">Rorippa islandica </text:span>(Northern Yellow-cress) on the gravelly parking area by the track to Penworthy SH406.865, where first discovered in 2006 and still not found elsewhere on the Island.</text:p>
      <text:p text:style-name="P1"/>
      <text:p text:style-name="P1">A visit to Llanddwyn in May showed the single patch of <text:span text:style-name="T4">Empetrum nigrum </text:span>(Crowberry) still on its hill top where first noted by Liz and Mike Howe in 2004 – its only known locality. Although there is a note that it had been seen between Amwlch and Point Lynas in c. 1896 – perhaps awaiting rediscovery! <text:span text:style-name="T5"><text:s/>Photo.</text:span></text:p>
      <text:p text:style-name="P1"/>
      <text:p text:style-name="P1">Llanddwyn also gave the opportunity to refind <text:span text:style-name="T4">Ophioglossum azoricum</text:span> (Small Adder's-tongue) <text:s/>at its only Anglesey location, growing with what appeared to be <text:span text:style-name="T4">O. vulgatum </text:span>(Adder's-tongue). With the warden's agreement a sample of both were collected and sent to the Royal Botanic Garden in Edinburgh where in September Markus Ruhsam confirmed that we had indeed found both species. </text:p>
      <text:p text:style-name="Standard"><text:span text:style-name="T8">Later the same week on a visit to the north end of Tywyn Trewan, SH31.76 Flora Group members found more Adder's-tongue resembling both species in rather coarse grassland and gorse scrub on damp peaty sand. Again Markus confirmed the presence of </text:span><text:span text:style-name="T9">O. azoricum </text:span><text:span text:style-name="T8">– at last a second Anglesy locality.</text:span><text:span text:style-name="T6">Photo.</text:span></text:p>
      <text:p text:style-name="P1"/>
      <text:p text:style-name="P4">Still at Tywyn Trewan we failed to find <text:span text:style-name="T4">Chamaemelum nobile </text:span>(Chamomile) in its damp hollow. Despite regular searches it has not been seen since 2010, again this was its only recent Anglesey locality. However <text:span text:style-name="T4">Moenchia erecta </text:span>(Upright Chickweed) was quite <text:soft-page-break/>plentiful on the fairway of the golf course and the central strip of the track crossing the site in SH32.75 <text:span text:style-name="T5">(Photo.)</text:span>. <text:s/>Sunshine also enabled us to spot several small patches of <text:span text:style-name="T4">Hypochaeris glabra</text:span> (Smooth Cat's-ear) scattered across the dune system.</text:p>
      <text:p text:style-name="P4"/>
      <text:p text:style-name="P4">A nice surprise on a visit to Cae Hywel SH33.77, part of the RSPB's Valley Lakes complex, were about 100 plants of <text:span text:style-name="T4">Filago vulgaris</text:span> (Common Cudweed) on a rocky outcrop – only the third post 2000 locality. <text:span text:style-name="T5">Photo.</text:span></text:p>
      <text:p text:style-name="P4"/>
      <text:p text:style-name="P4">On the RSPB's Cors Ddygai reserve Lesley Ball noted <text:span text:style-name="T4">Utricularia australis </text:span>(Greater Bladderwort) in flower in one of the drains beside the Afon Cefni. <text:span text:style-name="T5">Photo.</text:span></text:p>
      <text:p text:style-name="P4"/>
      <text:p text:style-name="P4">Two British natives in unusual situations were <text:span text:style-name="T4">Lathyrus nissola </text:span>(Grass Vetchling) and <text:span text:style-name="T4">Viburnum lantana </text:span>(Wayfaring-tree). The Grass Vetchling was spotted by Steph Hoare beside a mown path at the Woodland Trust's Coed Cwr y Pwyll site at Llanfaelog, SH34.73, possibly introduced with grass seed? </text:p>
      <text:p text:style-name="P4">The Wayfaring-tree was a straggly specimen spotted by the Flora Group in deep shade on the Mound at Lleiniog SH62.79, probably originally planted, but still the first record away from known introductions.</text:p>
      <text:p text:style-name="P4"/>
      <text:p text:style-name="P4">Turning to neophyte taxa: <text:s/>An addition to the flora was <text:span text:style-name="T4">Telekia speciosa</text:span> (Yellow Oxeye) photographed on a road verge near Penhesgyn SH53.74 by Jane &amp; Ivor Rees. <text:span text:style-name="T5">Photo.</text:span></text:p>
      <text:p text:style-name="P3"/>
      <text:p text:style-name="P4">Another first record was of <text:span text:style-name="T4">Solanum physalifolium</text:span> (Green Nightshade), several plants <text:s/>spotted by John Bratton on recently cleared ground by the War Memorial on Church Island, Menai Bridge, SH55.71.</text:p>
      <text:p text:style-name="P4"/>
      <text:p text:style-name="P4">On a bank between Valley and Four Mile Bridge Debbie Evans noted a first record for <text:s/><text:span text:style-name="T4">Rhus typhina</text:span> (Stag's-horn Sumach), along with <text:span text:style-name="T4">Weigela florida</text:span> (Weigela), <text:span text:style-name="T4">Forsythia x</text:span> <text:span text:style-name="T4">intermedia</text:span> (Forsythia) and <text:span text:style-name="T4">Buddleja globosa </text:span>(Orange-ball-tree) – all originally planted some time ago.</text:p>
      <text:p text:style-name="P4"/>
      <text:p text:style-name="P4"><text:span text:style-name="T4">Claytonia perfoliata</text:span> (Springbeauty) is worthy of a mention with the only known record from sandy ground at Malltraeth in 1993 by Peter Hope-Jones. Though originally noted as a casual the Flora Group confirmed it is still present and well established in sandy grassland on the western <text:s/>edge of Malltraeth SH402.685. <text:span text:style-name="T5">Photo.</text:span></text:p>
      <text:p text:style-name="P4"/>
      <text:p text:style-name="P4">Following a first record for <text:span text:style-name="T4">Zantedeschia aethiopica </text:span>(Altar-lily) in 2016 a second location was spotted by Nigel Brown of a good sized <text:s/>plant at the entrance to the sewage works at Pentre Berw, SH466.725</text:p>
      <text:p text:style-name="P3"/>
      <text:p text:style-name="P4">Another second record was for the bamboo, <text:span text:style-name="T4">Phyllostachys bambusoides</text:span> with a 3m wide clump well established on a coastal bank near Valley</text:p>
      <text:p text:style-name="P4"/>
      <text:p text:style-name="P4">The presence of <text:span text:style-name="T4">Yucca gloriosa </text:span>(Spanish-dagger) at Newborough has always been intriguing. Rumour has it that one was washed up on the beach in the 1960's and planted by staff of the Forestry Commission. Plants now occur in three monads, SH38.64, 38.65 &amp; 39.65, mainly between the fixed dune and the plantations although two plants were actually beneath Corsican pines. In 2018 Nigel Brown counted 22 shoots of which 14 were flowering spikes. In addition in 2018 the Flora Group found 3 plants (one a variegated specimen) on soft coast at Lleiniog, north of Beaumaris, SH61.78 &amp; 62.79. </text:p>
      <text:p text:style-name="P4"/>
      <text:p text:style-name="P4">As we approach the final year of recording for the 2020 Atlas a summary of progress is <text:soft-page-break/>relevant. The BSBI Database shows that for the 16 hectads the average refind rate is 80% and the average number of species not refound since 2000 is 152, these figures seem disappointingly high; but the figures are based on all date classes – so will include species that may well have been lost many years previously or were only recorded as casuals. However on the positive side the average number of additional taxa per hectad is 130.</text:p>
      <text:p text:style-name="P4">For 2019 we will have available lists of the “missing” taxa for each hectad and be making a final effort to reduce these.</text:p>
      <text:p text:style-name="P4"/>
      <text:p text:style-name="P4">Very grateful thanks are due to Nigel Brown, my co-recorder, for all our deliberations and for organising all the Flora Group meetings. Also to those who have provided photographs and additional records and to the whole Group for their company in the field.</text:p>
      <text:p text:style-name="P4"/>
      <text:p text:style-name="P4">Finally some very sad news, Barry Wrightson died unexpectedly in mid November. Barry was one of our most regular attenders of Flora Group meetings with a special knowledge of the Newborough area and a deep understanding of the geology of Anglesey. We will miss him and his eagle eye very much. <text:span text:style-name="T5">Photo.</text:span></text:p>
      <text:p text:style-name="P4"/>
      <text:p text:style-name="P4">Ian Bonner. <text:s/>November 2018</text:p>
      <text:p text:style-name="P4"/>
      <text:p text:style-name="P4"/>
      <text:p text:style-name="P4"/>
      <text:p text:style-name="P3"/>
      <text:p text:style-name="P3">Photos. (blue in text)</text:p>
      <text:p text:style-name="P4">The Flora Group admire the only patch of Empetrum nigrum (Crowberry) on Anglesey. Ian Bonner</text:p>
      <text:p text:style-name="P4">Ophioglossum azoricum (Snmall Adder's-tongue) at Tywyn Trewan. Mari Roberts</text:p>
      <text:p text:style-name="P4"><text:span text:style-name="T7">Filago vulgaris </text:span>(Common Cudweed). At Cae Hywel, Mari Roberts</text:p>
      <text:p text:style-name="P4">Teesdalia nudicaulis at Malltraeth, Hugh Knott</text:p>
      <text:p text:style-name="P4">Utricularia australis, Hugh Knott</text:p>
      <text:p text:style-name="P4">Moenchia erecta (Upright Chickweed), Tywyn Trewan, Hugh Knott</text:p>
      <text:p text:style-name="P4">Claytonia perfoliata at Malltraeth, Hugh Knott</text:p>
      <text:p text:style-name="P4">Telekia speciosa (Yellow Oxeye), road verge near Penhesgyn, <text:s/>Jane Rees</text:p>
      <text:p text:style-name="P4"/>
      <text:p text:style-name="P4">Barry Wrightson Ian Bonner or Hugh Knott</text:p>
      <text:p text:style-name="P4"/>
      <text:p text:style-name="P4"/>
      <text:p text:style-name="P3"/>
      <text:p text:style-name="P4"/>
      <text:p text:style-name="P4"/>
      <text:p text:style-name="P4"/>
      <text:p text:style-name="P4"/>
      <text:p text:style-name="P3"/>
      <text:p text:style-name="P6"/>
      <text:p text:style-name="P6"/>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4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30T21:20:16.50</meta:creation-date>
    <dc:date>2018-11-29T09:21:45</dc:date>
    <meta:editing-duration>P3DT23H40M37S</meta:editing-duration>
    <meta:editing-cycles>36</meta:editing-cycles>
    <meta:generator>OpenOffice/4.1.1$Unix OpenOffice.org_project/411m6$Build-9775</meta:generator>
    <dc:creator>Ian Bonner</dc:creator>
    <meta:document-statistic meta:table-count="0" meta:image-count="0" meta:object-count="0" meta:page-count="4" meta:paragraph-count="58" meta:word-count="1779" meta:character-count="10976"/>
  </office:meta>
</office:document-meta>
</file>